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2" svg:font-family="Arial" style:font-family-generic="swiss"/>
    <style:font-face style:name="OpenSymbol" svg:font-family="OpenSymbol"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Arial" officeooo:paragraph-rsid="0016ba60" fo:background-color="#ffffff" style:font-name-complex="Arial"/>
    </style:style>
    <style:style style:name="P2" style:family="paragraph" style:parent-style-name="Standard">
      <style:text-properties style:font-name="Arial" officeooo:paragraph-rsid="0016ba60" style:font-name-complex="Arial"/>
    </style:style>
    <style:style style:name="P3" style:family="paragraph" style:parent-style-name="Text_20_body">
      <style:paragraph-properties fo:margin-top="0cm" fo:margin-bottom="0cm" loext:contextual-spacing="false" style:line-height-at-least="0.476cm" fo:text-align="justify" style:justify-single-word="false"/>
      <style:text-properties fo:color="#000000" style:font-name="Arial" officeooo:paragraph-rsid="0016ba60" fo:background-color="#ffffff" style:font-name-complex="Arial"/>
    </style:style>
    <style:style style:name="P4" style:family="paragraph" style:parent-style-name="Text_20_body">
      <style:paragraph-properties fo:margin-top="0cm" fo:margin-bottom="0cm" loext:contextual-spacing="false" style:line-height-at-least="0.503cm" fo:text-align="justify" style:justify-single-word="false"/>
      <style:text-properties fo:color="#000000" style:font-name="Arial" officeooo:paragraph-rsid="0016ba60" fo:background-color="#ffffff" style:font-name-complex="Arial"/>
    </style:style>
    <style:style style:name="P5" style:family="paragraph" style:parent-style-name="Text_20_body">
      <style:paragraph-properties fo:margin-top="0cm" fo:margin-bottom="0cm" loext:contextual-spacing="false" style:line-height-at-least="0.503cm" fo:text-align="justify" style:justify-single-word="false"/>
      <style:text-properties style:font-name="Arial" officeooo:paragraph-rsid="0016ba60"/>
    </style:style>
    <style:style style:name="P6" style:family="paragraph" style:parent-style-name="Text_20_body" style:master-page-name="Standard">
      <style:paragraph-properties fo:margin-top="0cm" fo:margin-bottom="0cm" loext:contextual-spacing="false" style:line-height-at-least="0.556cm" fo:text-align="justify" style:justify-single-word="false" style:page-number="auto"/>
      <style:text-properties style:font-name="Arial" officeooo:paragraph-rsid="0016ba60"/>
    </style:style>
    <style:style style:name="P7" style:family="paragraph" style:parent-style-name="Text_20_body">
      <style:paragraph-properties fo:margin-top="0cm" fo:margin-bottom="0cm" loext:contextual-spacing="false" style:line-height-at-least="0.503cm" fo:text-align="justify" style:justify-single-word="false"/>
      <style:text-properties fo:color="#000000" style:font-name="Arial" officeooo:paragraph-rsid="0016ba60" fo:background-color="#ffffff" style:font-name-complex="Arial"/>
    </style:style>
    <style:style style:name="P8" style:family="paragraph" style:parent-style-name="Text_20_body" style:list-style-name="WW8Num1">
      <style:paragraph-properties fo:margin-top="0cm" fo:margin-bottom="0cm" loext:contextual-spacing="false" style:line-height-at-least="0.503cm" fo:text-align="justify" style:justify-single-word="false">
        <style:tab-stops>
          <style:tab-stop style:position="1.247cm"/>
        </style:tab-stops>
      </style:paragraph-properties>
      <style:text-properties fo:color="#000000" style:font-name="Arial" officeooo:paragraph-rsid="0016ba60" fo:background-color="#ffffff" style:font-name-complex="Arial"/>
    </style:style>
    <style:style style:name="P9" style:family="paragraph" style:parent-style-name="Text_20_body" style:list-style-name="WW8Num2">
      <style:paragraph-properties fo:margin-top="0cm" fo:margin-bottom="0cm" loext:contextual-spacing="false" style:line-height-at-least="0.503cm" fo:text-align="justify" style:justify-single-word="false">
        <style:tab-stops>
          <style:tab-stop style:position="1.247cm"/>
        </style:tab-stops>
      </style:paragraph-properties>
      <style:text-properties fo:color="#000000" style:font-name="Arial" officeooo:paragraph-rsid="0016ba60" fo:background-color="#ffffff" style:font-name-complex="Arial"/>
    </style:style>
    <style:style style:name="P10" style:family="paragraph" style:parent-style-name="Text_20_body" style:list-style-name="WW8Num3">
      <style:paragraph-properties fo:margin-top="0cm" fo:margin-bottom="0cm" loext:contextual-spacing="false" style:line-height-at-least="0.503cm" fo:text-align="justify" style:justify-single-word="false">
        <style:tab-stops>
          <style:tab-stop style:position="1.247cm"/>
        </style:tab-stops>
      </style:paragraph-properties>
      <style:text-properties fo:color="#000000" style:font-name="Arial" officeooo:paragraph-rsid="0016ba60" fo:background-color="#ffffff" style:font-name-complex="Arial"/>
    </style:style>
    <style:style style:name="P11" style:family="paragraph" style:parent-style-name="Text_20_body" style:list-style-name="WW8Num3">
      <style:paragraph-properties fo:margin-top="0cm" fo:margin-bottom="0cm" loext:contextual-spacing="false" style:line-height-at-least="0.503cm" fo:text-align="justify" style:justify-single-word="false">
        <style:tab-stops>
          <style:tab-stop style:position="1.247cm"/>
        </style:tab-stops>
      </style:paragraph-properties>
      <style:text-properties fo:color="#000000" style:font-name="Arial" officeooo:rsid="00189c07" officeooo:paragraph-rsid="00189c07" fo:background-color="#ffffff" style:font-name-complex="Arial"/>
    </style:style>
    <style:style style:name="P12" style:family="paragraph" style:parent-style-name="Text_20_body" style:list-style-name="WW8Num1">
      <style:paragraph-properties fo:margin-top="0cm" fo:margin-bottom="0cm" loext:contextual-spacing="false" style:line-height-at-least="0.503cm" fo:text-align="justify" style:justify-single-word="false">
        <style:tab-stops>
          <style:tab-stop style:position="1.247cm"/>
        </style:tab-stops>
      </style:paragraph-properties>
      <style:text-properties style:font-name="Arial" officeooo:paragraph-rsid="0016ba60"/>
    </style:style>
    <style:style style:name="P13" style:family="paragraph" style:parent-style-name="Text_20_body">
      <style:text-properties fo:color="#000000" style:font-name="Arial" fo:background-color="#ffffff" style:font-name-complex="Arial"/>
    </style:style>
    <style:style style:name="T1" style:family="text">
      <style:text-properties fo:color="#000000" fo:font-weight="bold" fo:background-color="#ffffff" loext:char-shading-value="0" style:font-weight-asian="bold" style:font-name-complex="Arial"/>
    </style:style>
    <style:style style:name="T2" style:family="text">
      <style:text-properties fo:color="#000000" fo:background-color="#ffffff" loext:char-shading-value="0" style:font-name-complex="Arial"/>
    </style:style>
    <style:style style:name="T3" style:family="text">
      <style:text-properties fo:color="#000000" fo:font-style="italic" fo:background-color="#ffffff" loext:char-shading-value="0" style:font-style-asian="italic" style:font-name-complex="Arial"/>
    </style:style>
    <style:style style:name="T4" style:family="text">
      <style:text-properties officeooo:rsid="001a97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Manifest de rebuig a la massificació de centrals eòliques i plantes fotovoltaiques</text:span><text:span text:style-name="T2"> </text:span></text:p>
      <text:p text:style-name="P3"> <text:line-break/> </text:p>
      <text:p text:style-name="P5"><text:span text:style-name="T2">Davant la gran quantitat de projectes en procés de tramitació de </text:span>macroparcs <text:span text:style-name="T2">eòlics i plantes fotovoltaiques que es projecten a Catalunya i que afecten, sobretot, el territori rural de les comarques de l'Alt Camp, Anoia, les Garrigues, la Segarra, l'Urgell, el Priorat i la Conca de Barberà manifestem: </text:span></text:p>
      <text:p text:style-name="P3"> <text:line-break/> </text:p>
      <text:p text:style-name="P4">1) Som conscients de la necessitat de deixar de dependre dels combustibles fòssils i impulsar un procés que suposi una transició energètica basada en un model ecològic d’implantació de les energies renovables.</text:p>
      <text:p text:style-name="P4"> </text:p>
      <text:p text:style-name="P4">2) Al mateix temps, considerem que, avui, existeix un desequilibri territorial i que la distribució és desigual entre comarques i àmbits territorials si es compara amb la resta de territoris de Catalunya. </text:p>
      <text:list xml:id="list1877208825" text:style-name="WW8Num1">
        <text:list-item>
          <text:p text:style-name="P8">Advertim del col·lapse d’un model energètic fonamentat en macroprojectes mal planificats i sotmesos a l’especulació econòmica de grans grups empresarials. </text:p>
        </text:list-item>
        <text:list-item>
          <text:p text:style-name="P8">Recordem la poca capacitat de presa de decisions entorn de la planificació i l’execució d’aquests macroprojectes sense planificació que tenen les administracions públiques municipals i comarcals. </text:p>
        </text:list-item>
        <text:list-item>
          <text:p text:style-name="P12"><text:span text:style-name="T2">Alertem de les escasses vies de participació ciutadana en aquesta presa de decisions; sobretot, tenint en compte que aquestes instal·lacions afecten propietats privades i béns comuns com el paisatge </text:span></text:p>
        </text:list-item>
      </text:list>
      <text:p text:style-name="P4">3) Per tant, la transició energètica cap a un model més ecològic i l’ús d’energies renovables, no es pot fer sense tenir en compte les diferents veus del territori, lluny de la realitat i idiosincràsia econòmica, social, paisatgística i mediambiental de cada comarca. I, sobretot, no es pot fer sense parar atenció a les conseqüències, la majoria negatives, i l’impacte de la seva instal·lació, tal com ja s’ha fet evident en els avantprojectes que s’han proposat fins ara. En aquest sentit, cal tenir en compte: </text:p>
      <text:list xml:id="list2221358630" text:style-name="WW8Num2">
        <text:list-item>
          <text:p text:style-name="P9">La conservació del patrimoni paisatgístic i natural de cada comarca, que ens dugui a la protecció i millora de la seva biodiversitat i no al seu deteriorament. </text:p>
        </text:list-item>
        <text:list-item>
          <text:p text:style-name="P9">L’equilibri territorial. </text:p>
        </text:list-item>
        <text:list-item>
          <text:p text:style-name="P9">Impulsar les activitats econòmiques pròpies de cada comarca que són, en la majoria dels casos, l’agrària, la ramadera o la turística. </text:p>
        </text:list-item>
        <text:list-item>
          <text:p text:style-name="P9">Participació de les comunitats locals en projectes d’energia renovable. </text:p>
        </text:list-item>
      </text:list>
      <text:p text:style-name="P4">Per això, exigim una moratòria en la tramitació i projecció de més parcs eòlics i plantes fotovoltaiques a les nostres comarques fins que es pugui garantir una planificació estratègica que tingui en compte la idiosincràsia pròpia de cada territori. </text:p>
      <text:p text:style-name="P4">I expressem: </text:p>
      <text:p text:style-name="P4"/>
      <text:p text:style-name="P13">1) Els consells comarcals de l’Alt Camp, Anoia, les Garrigues, la Segarra, l'Urgell, el Priorat i la Conca de Barberà considerem imprescindible una transició energètica basada en la implantació d’energies renovables sempre que <text:span text:style-name="T4">escoltin</text:span> les veus del territori i que es faci sobre una planificació respectuosa, consensuada i equitativa i que incorpori els criteris establerts en la Llei 16/2017 del canvi climàtic, d’aproximació producció-consum, utilització d’espais alterats, distribuïda i participada.</text:p>
      <text:p text:style-name="P5"><text:span text:style-name="T2">2) <text:s/>Així mateix, les nostres comarques ja han sobrepassat la quota de solidaritat pel que fa a la producció d’energia renovable a Catalunya i, per això, rebutgem la implantació de </text:span><text:soft-page-break/><text:span text:style-name="T2">més projectes de centrals eòliques i plantes solars fotovoltaiques, ja que, a més, no rebem les contrapartides adequades. </text:span></text:p>
      <text:list xml:id="list2078425396" text:style-name="WW8Num3">
        <text:list-item>
          <text:p text:style-name="P10">Durant els últims anys, el sector agrari ha invertit per modernitzar els seus cultius i encaminar-se cap a una producció més ecològica. En aquest mateix sentit, no ens podem permetre perdre sòl conreable i fèrtil per convertir-lo en terra erma al servei d’aquest colonialisme extractiu. </text:p>
        </text:list-item>
        <text:list-item>
          <text:p text:style-name="P10">Les iniciatives cooperativistes s’han convertit en un referent que cal mantenir, de manera que no es pot perjudicar la seva economia destinant grans extensions de terreny a les empreses energètiques, ja que s’empitjorarà la seva capacitat productiva i econòmica. </text:p>
        </text:list-item>
        <text:list-item>
          <text:p text:style-name="P10">El sector turístic, que complementa l’activitat econòmica tradicional, també ha realitzat fortes inversions durant els darrers anys per promoure un turisme més sostenible, de qualitat i de proximitat, tenint cura  del paisatge i l’entorn. </text:p>
        </text:list-item>
        <text:list-item>
          <text:p text:style-name="P11">Amb la recent implantació de nous regadius, després de molts anys de reivindicacions i, després d’un gran esforç econòmic per part de la Generalitat, no podem permetre que terres de regadiu passin a ser parcs solars.</text:p>
        </text:list-item>
      </text:list>
      <text:p text:style-name="P3"> <text:line-break/> <text:line-break/> </text:p>
      <text:p text:style-name="P5"><text:span text:style-name="T3">Subscrit pels consells comarcals de: l'Alt Camp, Anoia, les Garrigues, la Segarra, l'Urgell, el Priorat i la Conca de Barberà.</text:span><text:span text:style-name="T2"> </text:span></text:p>
      <text:p text:style-name="P3"> </text:p>
      <text:p text:style-name="P3"/>
      <text:p text:style-name="P1"/>
      <text:p text:style-name="P2">Montblanc, 18 de maig de 2021</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2" svg:font-family="Arial" style:font-family-generic="swiss"/>
    <style:font-face style:name="OpenSymbol" svg:font-family="OpenSymbol"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WW8Num1z0" style:family="text">
      <style:text-properties fo:color="#000000" style:font-name="Symbol" fo:font-family="Symbol" style:font-family-generic="roman" style:font-pitch="variable" style:font-charset="x-symbol" fo:background-color="#ffffff" style:font-name-complex="OpenSymbol" style:font-family-complex="OpenSymbol" style:font-pitch-complex="variable"/>
    </style:style>
    <style:style style:name="WW8Num2z0" style:family="text">
      <style:text-properties fo:color="#000000" style:font-name="Symbol" fo:font-family="Symbol" style:font-family-generic="roman" style:font-pitch="variable" style:font-charset="x-symbol" fo:background-color="#ffffff"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13T13:05:57.211000000</meta:creation-date>
    <dc:date>2021-05-17T09:28:37.160000000</dc:date>
    <meta:editing-duration>PT9M35S</meta:editing-duration>
    <meta:editing-cycles>3</meta:editing-cycles>
    <meta:generator>LibreOffice/6.3.3.2$Windows_X86_64 LibreOffice_project/a64200df03143b798afd1ec74a12ab50359878ed</meta:generator>
    <meta:document-statistic meta:table-count="0" meta:image-count="0" meta:object-count="0" meta:page-count="2" meta:paragraph-count="27" meta:word-count="693" meta:character-count="4504" meta:non-whitespace-character-count="3811"/>
  </office:meta>
</office:document-meta>
</file>